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end" fo:margin-left="-0.25in" fo:text-indent="-0.37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 fo:margin-left="-0.25in" fo:text-indent="-0.37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end" fo:margin-left="-0.25in" fo:text-indent="-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left="-0.25in" fo:text-indent="-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margin-left="-0.25in" fo:text-indent="-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left="-0.25in" fo:text-indent="-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left="-0.25in" fo:text-indent="-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left="-0.25in" fo:text-indent="-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left="-0.25in" fo:text-indent="-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left="-0.25in" fo:text-indent="-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left="-0.25in" fo:text-indent="-0.375in">
        <style:tab-stops/>
      </style:paragraph-properties>
      <style:text-properties style:font-name="Times New Roman" style:font-name-complex="Times New Roman" fo:font-size="26pt" style:font-size-asian="26pt" style:font-size-complex="26pt"/>
    </style:style>
    <style:style style:name="P14" style:parent-style-name="Standard" style:family="paragraph">
      <style:paragraph-properties fo:text-align="center" fo:margin-left="-0.25in" fo:text-indent="-0.37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26pt" style:font-size-asian="26pt" style:font-size-complex="26pt"/>
    </style:style>
    <style:style style:name="P16" style:parent-style-name="Standard" style:family="paragraph">
      <style:paragraph-properties fo:text-align="center" fo:margin-left="-0.25in" fo:text-indent="-0.375in">
        <style:tab-stops/>
      </style:paragraph-properties>
      <style:text-properties style:font-name="Times New Roman" style:font-name-complex="Times New Roman" fo:font-size="26pt" style:font-size-asian="26pt" style:font-size-complex="26pt"/>
    </style:style>
    <style:style style:name="P17" style:parent-style-name="Standard" style:family="paragraph">
      <style:paragraph-properties fo:text-align="center" fo:margin-left="-0.25in" fo:text-indent="-0.375in">
        <style:tab-stops/>
      </style:paragraph-properties>
      <style:text-properties style:font-name="Times New Roman" style:font-name-complex="Times New Roman" fo:font-size="26pt" style:font-size-asian="26pt" style:font-size-complex="26pt"/>
    </style:style>
    <style:style style:name="P18" style:parent-style-name="Standard" style:family="paragraph">
      <style:paragraph-properties fo:text-align="center" fo:margin-left="-0.25in" fo:text-indent="-0.375in">
        <style:tab-stops/>
      </style:paragraph-properties>
      <style:text-properties style:font-name="Times New Roman" style:font-name-complex="Times New Roman" fo:font-size="26pt" style:font-size-asian="26pt" style:font-size-complex="26pt"/>
    </style:style>
    <style:style style:name="P19" style:parent-style-name="Standard" style:family="paragraph">
      <style:paragraph-properties fo:text-align="center" fo:margin-left="-0.625in">
        <style:tab-stops/>
      </style:paragraph-properties>
      <style:text-properties style:font-name="Times New Roman" style:font-name-complex="Times New Roman" fo:font-size="26pt" style:font-size-asian="26pt" style:font-size-complex="26pt"/>
    </style:style>
    <style:style style:name="P20" style:parent-style-name="Standard" style:family="paragraph">
      <style:paragraph-properties fo:text-align="center" fo:margin-left="-0.625in">
        <style:tab-stops/>
      </style:paragraph-properties>
      <style:text-properties style:font-name="Times New Roman" style:font-name-complex="Times New Roman" fo:font-size="26pt" style:font-size-asian="26pt" style:font-size-complex="26pt"/>
    </style:style>
    <style:style style:name="TableColumn22" style:family="table-column">
      <style:table-column-properties style:column-width="0.3381in" style:use-optimal-column-width="false"/>
    </style:style>
    <style:style style:name="TableColumn23" style:family="table-column">
      <style:table-column-properties style:column-width="0.8805in" style:use-optimal-column-width="false"/>
    </style:style>
    <style:style style:name="TableColumn24" style:family="table-column">
      <style:table-column-properties style:column-width="4.4062in" style:use-optimal-column-width="false"/>
    </style:style>
    <style:style style:name="TableColumn25" style:family="table-column">
      <style:table-column-properties style:column-width="0.9062in" style:use-optimal-column-width="false"/>
    </style:style>
    <style:style style:name="TableColumn26" style:family="table-column">
      <style:table-column-properties style:column-width="2.0416in" style:use-optimal-column-width="false"/>
    </style:style>
    <style:style style:name="TableColumn27" style:family="table-column">
      <style:table-column-properties style:column-width="1.8888in" style:use-optimal-column-width="false"/>
    </style:style>
    <style:style style:name="Table21" style:family="table">
      <style:table-properties style:width="10.4618in" fo:margin-left="-0.583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722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P4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min-row-height="0.787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min-row-height="0.7875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0.5923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min-row-height="0.7875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min-row-height="0.4722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min-row-height="0.437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min-row-height="0.1965in"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min-row-height="0.6847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min-row-height="0.7875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P1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P1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P1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P168" style:parent-style-name="Standard" style:family="paragraph">
      <style:paragraph-properties fo:text-align="center" fo:margin-right="0.0784in"/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P169" style:parent-style-name="Standard" style:family="paragraph">
      <style:paragraph-properties fo:text-align="center" fo:margin-right="0.0784in"/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P170" style:parent-style-name="Standard" style:family="paragraph">
      <style:paragraph-properties fo:text-align="center" fo:margin-right="0.0784in"/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P171" style:parent-style-name="Standard" style:family="paragraph">
      <style:paragraph-properties fo:text-align="center" fo:margin-right="0.0784in"/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P172" style:parent-style-name="Standard" style:family="paragraph">
      <style:paragraph-properties fo:text-align="center" fo:margin-right="0.0784in"/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P173" style:parent-style-name="Standard" style:family="paragraph">
      <style:paragraph-properties fo:text-align="center" fo:margin-right="0.0784in"/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min-row-height="0.7875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92" style:family="table-row">
      <style:table-row-properties style:min-row-height="0.7875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min-row-height="0.7875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min-row-height="0.787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min-row-height="0.7875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min-row-height="0.7875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min-row-height="0.7875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min-row-height="0.5611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min-row-height="0.427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76" style:family="table-row">
      <style:table-row-properties style:min-row-height="0.7875in" style:use-optimal-row-height="false" fo:keep-together="always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85" style:family="table-row">
      <style:table-row-properties style:min-row-height="0.4833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95" style:family="table-row">
      <style:table-row-properties style:min-row-height="0.7875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06" style:family="table-row">
      <style:table-row-properties style:min-row-height="0.7875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17" style:family="table-row">
      <style:table-row-properties style:min-row-height="0.7875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42" style:family="table-row">
      <style:table-row-properties style:min-row-height="0.7875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52" style:family="table-row">
      <style:table-row-properties style:min-row-height="0.7875in" style:use-optimal-row-height="false" fo:keep-together="always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complex="Times New Roman" fo:font-size="14pt" style:font-size-asian="14pt" style:font-size-complex="14pt" style:text-rotation-angle="90" style:text-rotation-scale="line-heigh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P37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P37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5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right="0.0784in"/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margin-right="0.0784in"/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P573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P57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rotation-angle="90" style:text-rotation-scale="line-heigh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59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6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6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Приложение к<text:s/>плану<text:s/></text:p>
      <text:p text:style-name="P3"><text:span text:style-name="T4">воспитательной работы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План работы по профилактике правонарушений и формированию навыков здорового образа жизни среди обучающихся муниципального бюджетного общеобразовательного учреждения «Зырянская средняя общеобразовательная школа»</text:p>
      <text:p text:style-name="P14"><text:span text:style-name="T15"><text:s/>2021 – 2022 учебный год</text:span></text:p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 п/п</text:p>
          </table:table-cell>
          <table:table-cell table:style-name="TableCell31">
            <text:p text:style-name="P32">Вид деятельности</text:p>
          </table:table-cell>
          <table:table-cell table:style-name="TableCell33">
            <text:p text:style-name="P34">Мероприятия</text:p>
          </table:table-cell>
          <table:table-cell table:style-name="TableCell35">
            <text:p text:style-name="P36">Сроки</text:p>
          </table:table-cell>
          <table:table-cell table:style-name="TableCell37">
            <text:p text:style-name="P38">Ответственные</text:p>
          </table:table-cell>
          <table:table-cell table:style-name="TableCell39">
            <text:p text:style-name="P40">Отметка о выполнении</text:p>
          </table:table-cell>
        </table:table-row>
        <table:table-row table:style-name="TableRow41">
          <table:table-cell table:style-name="TableCell42" table:number-rows-spanned="10">
            <text:p text:style-name="P43">1.</text:p>
          </table:table-cell>
          <table:table-cell table:style-name="TableCell44" table:number-rows-spanned="10">
            <text:p text:style-name="P45"><text:s text:c="83"/></text:p>
            <text:p text:style-name="P46"><text:s text:c="3"/>Организационная работа</text:p>
          </table:table-cell>
          <table:table-cell table:style-name="TableCell47">
            <text:p text:style-name="P48">Работа с социальным паспортом школы</text:p>
          </table:table-cell>
          <table:table-cell table:style-name="TableCell49">
            <text:p text:style-name="P50">В течение года</text:p>
          </table:table-cell>
          <table:table-cell table:style-name="TableCell51">
            <text:p text:style-name="P52">социальный педагог</text:p>
            <text:p text:style-name="P53">классные руководители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">
            <text:p text:style-name="P58">Организация работы детских объединений, кружков, секций, внеурочной деятельности</text:p>
          </table:table-cell>
          <table:table-cell table:style-name="TableCell59">
            <text:p text:style-name="P60">сентябрь</text:p>
          </table:table-cell>
          <table:table-cell table:style-name="TableCell61">
            <text:p text:style-name="P62">Зам. директора по ВР</text:p>
            <text:p text:style-name="P63">Зам.директора по УВР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">
            <text:p text:style-name="P69">Организация<text:s/>индивидуального обучения</text:p>
          </table:table-cell>
          <table:table-cell table:style-name="TableCell70">
            <text:p text:style-name="P71">сентябрь</text:p>
          </table:table-cell>
          <table:table-cell table:style-name="TableCell72">
            <text:p text:style-name="P73">Зам.директора по ВР</text:p>
            <text:p text:style-name="P74">Зам. директора по УВР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">
            <text:p text:style-name="P80">Подготовка документации для оказания материальной помощи малоимущим, многодетным семьям</text:p>
          </table:table-cell>
          <table:table-cell table:style-name="TableCell81">
            <text:p text:style-name="P82">В течение года</text:p>
          </table:table-cell>
          <table:table-cell table:style-name="TableCell83">
            <text:p text:style-name="P84">социальный педагог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">
            <text:p text:style-name="P89">Обследование учащихся начальной школы логопедом,<text:s/>психологом, дефектологом</text:p>
          </table:table-cell>
          <table:table-cell table:style-name="TableCell90">
            <text:p text:style-name="P91">В течение года</text:p>
          </table:table-cell>
          <table:table-cell table:style-name="TableCell92">
            <text:p text:style-name="P93">педагог – психолог</text:p>
            <text:p text:style-name="P94">логопед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">
            <text:p text:style-name="P100">Оформление заявок на дотационное питание <text:s/>учащимся из малоимущих семей, детей с ОВЗ</text:p>
          </table:table-cell>
          <table:table-cell table:style-name="TableCell101">
            <text:p text:style-name="P102">ежемесячно</text:p>
          </table:table-cell>
          <table:table-cell table:style-name="TableCell103">
            <text:p text:style-name="P104">Ответственный за организацию питания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8">
            <text:p text:style-name="P109">Организация дежурства педагогов в школе</text:p>
          </table:table-cell>
          <table:table-cell table:style-name="TableCell110">
            <text:p text:style-name="P111">В<text:s/>течение года</text:p>
          </table:table-cell>
          <table:table-cell table:style-name="TableCell112">
            <text:p text:style-name="P113"><text:s/>директор школы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7">
            <text:p text:style-name="P118">Работа школьного Совета по профилактике правонарушений</text:p>
            <text:p text:style-name="P119"/>
            <text:p text:style-name="P120"/>
          </table:table-cell>
          <table:table-cell table:style-name="TableCell121">
            <text:p text:style-name="P122">В течение года</text:p>
            <text:p text:style-name="P123"/>
            <text:p text:style-name="P124"/>
            <text:p text:style-name="P125"/>
          </table:table-cell>
          <table:table-cell table:style-name="TableCell126">
            <text:p text:style-name="P127"><text:s/>Зам. директора по ВР</text:p>
            <text:p text:style-name="P128"/>
            <text:p text:style-name="P129">социальный педагог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4">
            <text:p text:style-name="P135">Формирование базы данных учащихся, состоящих на всех видах учета</text:p>
          </table:table-cell>
          <table:table-cell table:style-name="TableCell136">
            <text:p text:style-name="P137">В течение года</text:p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  <text:p text:style-name="P143">социальный<text:s/>педагог</text:p>
            <text:p text:style-name="P144"/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9">
            <text:p text:style-name="P150">Закрепление наставников за учащимися состоящими на всех видах учета</text:p>
            <text:p text:style-name="P151"/>
          </table:table-cell>
          <table:table-cell table:style-name="TableCell152">
            <text:p text:style-name="P153">В течение года</text:p>
            <text:p text:style-name="P154"/>
          </table:table-cell>
          <table:table-cell table:style-name="TableCell155">
            <text:p text:style-name="P156">Директор школы</text:p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16">
            <text:p text:style-name="P162">2.</text:p>
          </table:table-cell>
          <table:table-cell table:style-name="TableCell163" table:number-rows-spanned="16">
            <text:p text:style-name="P164"/>
            <text:p text:style-name="P165"/>
            <text:p text:style-name="P166"/>
            <text:p text:style-name="P167"/>
            <text:p text:style-name="P168">Воспитательно –профилактическая работа</text:p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>Вовлечение учащихся школы в кружки, секции, детские объединения, внеурочную деятельность</text:p>
          </table:table-cell>
          <table:table-cell table:style-name="TableCell176">
            <text:p text:style-name="P177">сентябрь</text:p>
          </table:table-cell>
          <table:table-cell table:style-name="TableCell178">
            <text:p text:style-name="P179">Классные руководители</text:p>
            <text:p text:style-name="P180">руководители кружков, объединений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4">
            <text:p text:style-name="P185">Неделя «безопасности»</text:p>
          </table:table-cell>
          <table:table-cell table:style-name="TableCell186">
            <text:p text:style-name="P187">сентябрь</text:p>
          </table:table-cell>
          <table:table-cell table:style-name="TableCell188">
            <text:p text:style-name="P189">Классные руководители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3">
            <text:p text:style-name="P194">«День Здоровья»</text:p>
          </table:table-cell>
          <table:table-cell table:style-name="TableCell195">
            <text:p text:style-name="P196">сентябрь</text:p>
          </table:table-cell>
          <table:table-cell table:style-name="TableCell197">
            <text:p text:style-name="P198">заместители директора по ВР,</text:p>
            <text:p text:style-name="P199">учителя физической культуры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3">
            <text:p text:style-name="P204">Ежедневный контроль посещения <text:s/>школы<text:s/>обучающимися</text:p>
          </table:table-cell>
          <table:table-cell table:style-name="TableCell205">
            <text:p text:style-name="P206">В течение года</text:p>
          </table:table-cell>
          <table:table-cell table:style-name="TableCell207">
            <text:p text:style-name="P208">Администрация школы, <text:s/>классные руководители, социальный педагог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2">
            <text:p text:style-name="P213">Подготовка документов на школьный медико-педагогический консилиум, районную ПМПК</text:p>
          </table:table-cell>
          <table:table-cell table:style-name="TableCell214">
            <text:p text:style-name="P215">В течение года</text:p>
          </table:table-cell>
          <table:table-cell table:style-name="TableCell216">
            <text:p text:style-name="P217">классные руководители</text:p>
            <text:p text:style-name="P218">педагог-психолог</text:p>
            <text:p text:style-name="P219">социальный педагог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3">
            <text:p text:style-name="P224">Дни профилактики и правового воспитания</text:p>
          </table:table-cell>
          <table:table-cell table:style-name="TableCell225">
            <text:p text:style-name="P226">В течение года</text:p>
          </table:table-cell>
          <table:table-cell table:style-name="TableCell227">
            <text:p text:style-name="P228">зам. директора по УВР</text:p>
            <text:p text:style-name="P229">зам. директора по ВР</text:p>
            <text:p text:style-name="P230">социальный педагог</text:p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5">
            <text:p text:style-name="P236">Классные часы: «Режим дня школьника», <text:s/>«Здоровый образ жизни», «Полезные навыки, привычки, выбор», «Мой выбор» и т.д. (1 — 11 класс)</text:p>
          </table:table-cell>
          <table:table-cell table:style-name="TableCell237">
            <text:p text:style-name="P238">В<text:s/>течение года по планам ВР классов</text:p>
          </table:table-cell>
          <table:table-cell table:style-name="TableCell239">
            <text:p text:style-name="P240">Классные руководители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4">
            <text:p text:style-name="P245">Акции: «Мое здоровье – мое будущее» (тематические видео лекции, классные часы с приглашением специалистов — врачей); «Подросток», «Курить — Здоровью вредить», «Нет наркотикам», «Спорт как<text:s/>альтернатива пагубным привычкам», «Школа правовых знаний. Закон и подросток», «Родительский урок», «Думай до, а не после», и т.д. ( с приглашением специалистов системы профилактики)</text:p>
          </table:table-cell>
          <table:table-cell table:style-name="TableCell246">
            <text:p text:style-name="P247">В течение года</text:p>
          </table:table-cell>
          <table:table-cell table:style-name="TableCell248">
            <text:p text:style-name="P249"><text:s/></text:p>
            <text:p text:style-name="P250">зам. директора по ВР</text:p>
            <text:p text:style-name="P251">социальный педагог</text:p>
            <text:p text:style-name="P252">педагог<text:s/>организатор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6">
            <text:p text:style-name="P257">Учебный курс «Вместе к успеху. Основы социализации личности», профориентация 9 классы</text:p>
            <text:p text:style-name="P258"/>
          </table:table-cell>
          <table:table-cell table:style-name="TableCell259">
            <text:p text:style-name="P260">В течение года</text:p>
          </table:table-cell>
          <table:table-cell table:style-name="TableCell261">
            <text:p text:style-name="P262">Педагог-психолог</text:p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7">
            <text:p text:style-name="P268">Работа по программе детского общественного объединения: «Благотвори»</text:p>
          </table:table-cell>
          <table:table-cell table:style-name="TableCell269">
            <text:p text:style-name="P270">В течение года</text:p>
          </table:table-cell>
          <table:table-cell table:style-name="TableCell271">
            <text:p text:style-name="P272">Руководитель объединения</text:p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7">
            <text:p text:style-name="P278">«Школа Вожатых»</text:p>
          </table:table-cell>
          <table:table-cell table:style-name="TableCell279">
            <text:p text:style-name="P280">В течение года</text:p>
          </table:table-cell>
          <table:table-cell table:style-name="TableCell281">
            <text:p text:style-name="P282">Педагог дополнительного образования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6">
            <text:p text:style-name="P287">Работа в рамках программы ЦГО</text:p>
          </table:table-cell>
          <table:table-cell table:style-name="TableCell288">
            <text:p text:style-name="P289">В течение года</text:p>
          </table:table-cell>
          <table:table-cell table:style-name="TableCell290">
            <text:p text:style-name="P291">Руководитель центра</text:p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6">
            <text:p text:style-name="P297">Оформление тематических уголков «20 ноября – Всемирный день ребенка», «Здоровье», «Профориентация», «День народного<text:s/>единства» и т.д.</text:p>
          </table:table-cell>
          <table:table-cell table:style-name="TableCell298">
            <text:p text:style-name="P299">В течение года</text:p>
          </table:table-cell>
          <table:table-cell table:style-name="TableCell300">
            <text:p text:style-name="P301">Зам.директора по ВР</text:p>
            <text:p text:style-name="P302">социальный педагог</text:p>
            <text:p text:style-name="P303">педагог-психолог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7">
            <text:p text:style-name="P308">Работа правового уголка</text:p>
          </table:table-cell>
          <table:table-cell table:style-name="TableCell309">
            <text:p text:style-name="P310">В течение года</text:p>
          </table:table-cell>
          <table:table-cell table:style-name="TableCell311">
            <text:p text:style-name="P312">Зам. директора по УВР</text:p>
            <text:p text:style-name="P313">Зам.директора по ВР</text:p>
            <text:p text:style-name="P314">социальный педагог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8">
            <text:p text:style-name="P319">Профилактические беседы: «Ответственность за совершение<text:s/>правонарушений»;</text:p>
            <text:p text:style-name="P320">«Как не стать преступником».</text:p>
            <text:p text:style-name="P321">(соучастие в преступлении, отказ от участия в преступлении);</text:p>
            <text:p text:style-name="P322">«Уголовная ответственность несовершеннолетних»;</text:p>
            <text:p text:style-name="P323">«Подросток <text:s/>и закон»;</text:p>
            <text:p text:style-name="P324">«Я и улица»;</text:p>
            <text:p text:style-name="P325">«Как правильно себя вести рядом с дорогой», «Я расту», «Права<text:s/>человека за пределами класса»</text:p>
            <text:p text:style-name="P326">Семинар: «Его Величество Закон» (8 — 11 классы)</text:p>
            <text:p text:style-name="P327"><text:s/>Воспитательный час «Закон и ответственность» (5 — 7 классы)</text:p>
            <text:p text:style-name="P328">Анкета «Мое свободное время» (1 — 11 классы)</text:p>
            <text:p text:style-name="P329">Занятие с использованием картинок «Мир глазами детей» (1 — 4 классы)</text:p>
            <text:p text:style-name="P330"><text:s/>и<text:s/>т.д.</text:p>
            <text:p text:style-name="P331">(с привлечением специалистов системы профилактики)</text:p>
          </table:table-cell>
          <table:table-cell table:style-name="TableCell332">
            <text:p text:style-name="P333">В течение года</text:p>
            <text:p text:style-name="P334">( по планам классных руководителей)</text:p>
          </table:table-cell>
          <table:table-cell table:style-name="TableCell335">
            <text:p text:style-name="P336">Зам. директора по УВР</text:p>
            <text:p text:style-name="P337">Зам.директора по ВР</text:p>
            <text:p text:style-name="P338"><text:s/>социальный педагог</text:p>
            <text:p text:style-name="P339">классные руководители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3">
            <text:p text:style-name="P344">Индивидуальная профилактическая работа с подростками, их<text:s/>родителями с целью недопущения совершения <text:s/>правонарушений</text:p>
          </table:table-cell>
          <table:table-cell table:style-name="TableCell345">
            <text:p text:style-name="P346">В течение года</text:p>
          </table:table-cell>
          <table:table-cell table:style-name="TableCell347">
            <text:p text:style-name="P348">социальный педагог</text:p>
            <text:p text:style-name="P349">классные руководители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Конкурсы плакатов и рисунков по различной тематике</text:p>
          </table:table-cell>
          <table:table-cell table:style-name="TableCell359">
            <text:p text:style-name="P360"><text:s/>В течение года</text:p>
          </table:table-cell>
          <table:table-cell table:style-name="TableCell361">
            <text:p text:style-name="P362">Учитель ИЗО</text:p>
            <text:p text:style-name="P363">классные руководители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9">
            <text:p text:style-name="P368"/>
          </table:table-cell>
          <table:table-cell table:style-name="TableCell369" table:number-rows-spanned="9">
            <text:p text:style-name="P370"/>
            <text:p text:style-name="P371"/>
            <text:p text:style-name="P372"/>
          </table:table-cell>
          <table:table-cell table:style-name="TableCell373">
            <text:p text:style-name="P374">Классные часы «Права и<text:s/>обязанности школьников» (1 — 11 класс)</text:p>
          </table:table-cell>
          <table:table-cell table:style-name="TableCell375">
            <text:p text:style-name="P376">сентябрь</text:p>
          </table:table-cell>
          <table:table-cell table:style-name="TableCell377">
            <text:p text:style-name="P378">Классные руководители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2">
            <text:p text:style-name="P383">Классные часы по бесконфликтному поведению</text:p>
          </table:table-cell>
          <table:table-cell table:style-name="TableCell384">
            <text:p text:style-name="P385">сентябрь, октябрь</text:p>
          </table:table-cell>
          <table:table-cell table:style-name="TableCell386">
            <text:p text:style-name="P387">педагог-психолог</text:p>
            <text:p text:style-name="P388">социальный педагог</text:p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3">
            <text:p text:style-name="P394">Классные часы: «День России», «Государственная символика», «Конституция» (1 — 11<text:s/>классы)</text:p>
          </table:table-cell>
          <table:table-cell table:style-name="TableCell395">
            <text:p text:style-name="P396">декабрь</text:p>
          </table:table-cell>
          <table:table-cell table:style-name="TableCell397">
            <text:p text:style-name="P398">Классные руководители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2">
            <text:p text:style-name="P403">Мероприятия по торжественному вручению паспортов обучающимся</text:p>
            <text:p text:style-name="P404">(совместно с ТП УФМС Зырянского р-на)</text:p>
          </table:table-cell>
          <table:table-cell table:style-name="TableCell405">
            <text:p text:style-name="P406">В течение года</text:p>
          </table:table-cell>
          <table:table-cell table:style-name="TableCell407">
            <text:p text:style-name="P408">Зам. директора по ВР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2">
            <text:p text:style-name="P413">Социологическое исследование по запросу администрации (5 — 11 класс)</text:p>
          </table:table-cell>
          <table:table-cell table:style-name="TableCell414">
            <text:p text:style-name="P415">Март<text:s/>- апрель</text:p>
          </table:table-cell>
          <table:table-cell table:style-name="TableCell416">
            <text:p text:style-name="P417">социальный педагог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1">
            <text:p text:style-name="P422">Занятия в интерактиве «Щит и меч» (профилактика злоупотребления ПАВ, наркотиков среди подростков)</text:p>
            <text:p text:style-name="P423">5 классы</text:p>
          </table:table-cell>
          <table:table-cell table:style-name="TableCell424">
            <text:p text:style-name="P425">февраль</text:p>
          </table:table-cell>
          <table:table-cell table:style-name="TableCell426">
            <text:p text:style-name="P427">социальный педагог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1">
            <text:p text:style-name="P432">Занятие в интерактиве «Давление среды» 5, 6 ,7 классы</text:p>
            <text:p text:style-name="P433">Анкета «Опасность вокруг нас»</text:p>
            <text:p text:style-name="P434">5-<text:s/>7 классы</text:p>
          </table:table-cell>
          <table:table-cell table:style-name="TableCell435">
            <text:p text:style-name="P436">Март</text:p>
            <text:p text:style-name="P437"/>
            <text:p text:style-name="P438">январь</text:p>
          </table:table-cell>
          <table:table-cell table:style-name="TableCell439">
            <text:p text:style-name="P440">социальный педагог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4">
            <text:p text:style-name="P445">Практико-ориентированный обучающий семинар – тренинг для подростков «Конфликт и выход из него» (7 — 9 классы)</text:p>
          </table:table-cell>
          <table:table-cell table:style-name="TableCell446">
            <text:p text:style-name="P447">апрель</text:p>
            <text:p text:style-name="P448"/>
            <text:p text:style-name="P449"/>
            <text:p text:style-name="P450"/>
          </table:table-cell>
          <table:table-cell table:style-name="TableCell451">
            <text:p text:style-name="P452">Педагог-психолог</text:p>
            <text:p text:style-name="P453"/>
            <text:p text:style-name="P454">социальный педагог</text:p>
            <text:p text:style-name="P455"/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0">
            <text:p text:style-name="P461">Анкетирование школьников «ЗОЖ» (5 — 9 классы)</text:p>
          </table:table-cell>
          <table:table-cell table:style-name="TableCell462">
            <text:p text:style-name="P463"><text:s/>февраль</text:p>
          </table:table-cell>
          <table:table-cell table:style-name="TableCell464">
            <text:p text:style-name="P465"><text:s/>Зам. директора по ВР</text:p>
            <text:p text:style-name="P466">социальный педагог</text:p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4">
            <text:p text:style-name="P472">4.</text:p>
          </table:table-cell>
          <table:table-cell table:style-name="TableCell473" table:number-rows-spanned="4">
            <text:p text:style-name="P474"><text:s text:c="7"/>Организация труда и отдыха</text:p>
          </table:table-cell>
          <table:table-cell table:style-name="TableCell475">
            <text:p text:style-name="P476">Проработка вопроса о трудоустройстве и летнем отдыхе учащихся, состоящих на учетах КДН и ЗП, ПДН и внутришкольном контроле</text:p>
          </table:table-cell>
          <table:table-cell table:style-name="TableCell477">
            <text:p text:style-name="P478"><text:s/>Апрель, май</text:p>
          </table:table-cell>
          <table:table-cell table:style-name="TableCell479">
            <text:p text:style-name="P480">директор школы</text:p>
            <text:p text:style-name="P481">Зам. директора<text:s/>по ВР</text:p>
            <text:p text:style-name="P482">Зам. директора по УВР</text:p>
            <text:p text:style-name="P483">социальный педагог</text:p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8">
            <text:p text:style-name="P489">Летнее трудоустройство школьников с 14 лет</text:p>
          </table:table-cell>
          <table:table-cell table:style-name="TableCell490">
            <text:p text:style-name="P491"><text:s/>июнь— август</text:p>
          </table:table-cell>
          <table:table-cell table:style-name="TableCell492">
            <text:p text:style-name="P493">Ответственный по работе с детьми</text:p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8">
            <text:p text:style-name="P499">Организация оздоровительного отдыха детей</text:p>
          </table:table-cell>
          <table:table-cell table:style-name="TableCell500">
            <text:p text:style-name="P501">Май - август</text:p>
          </table:table-cell>
          <table:table-cell table:style-name="TableCell502">
            <text:p text:style-name="P503"><text:s/>Зам.директора по ВР</text:p>
            <text:p text:style-name="P504">Зам. директора по УВР</text:p>
            <text:p text:style-name="P505"/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0">
            <text:p text:style-name="P511">Участие в спортивных соревнованиях (школьных, районных, областных)</text:p>
          </table:table-cell>
          <table:table-cell table:style-name="TableCell512">
            <text:p text:style-name="P513">В течение года</text:p>
          </table:table-cell>
          <table:table-cell table:style-name="TableCell514">
            <text:p text:style-name="P515">Учителя физического воспитания</text:p>
            <text:p text:style-name="P516">инструктор по физической культуре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rows-spanned="4">
            <text:p text:style-name="P521">5.</text:p>
          </table:table-cell>
          <table:table-cell table:style-name="TableCell522" table:number-rows-spanned="4">
            <text:p text:style-name="P523"><text:s text:c="14"/>Выпускник</text:p>
          </table:table-cell>
          <table:table-cell table:style-name="TableCell524">
            <text:p text:style-name="P525">Предварительное распределение учащихся 9-х классов</text:p>
            <text:p text:style-name="P526"/>
            <text:p text:style-name="P527"/>
          </table:table-cell>
          <table:table-cell table:style-name="TableCell528">
            <text:p text:style-name="P529">май</text:p>
          </table:table-cell>
          <table:table-cell table:style-name="TableCell530">
            <text:p text:style-name="P531">Зам.директора по УР</text:p>
            <text:p text:style-name="P532">классные руководители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6">
            <text:p text:style-name="P537">Распределение выпускников школы</text:p>
            <text:p text:style-name="P538"/>
            <text:p text:style-name="P539">9,11 класс</text:p>
          </table:table-cell>
          <table:table-cell table:style-name="TableCell540">
            <text:p text:style-name="P541">август</text:p>
          </table:table-cell>
          <table:table-cell table:style-name="TableCell542">
            <text:p text:style-name="P543">Зам.директора по УР</text:p>
            <text:p text:style-name="P544"><text:s/>классные руководители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8">
            <text:p text:style-name="P549"><text:span text:style-name="T550"><text:s/>Предварительная диагностика с целью <text:s/>определения предмета для сдачи <text:s/>ГИА, ЕГЭ (9,11 класс)</text:span></text:p>
          </table:table-cell>
          <table:table-cell table:style-name="TableCell551">
            <text:p text:style-name="P552">В течение года</text:p>
          </table:table-cell>
          <table:table-cell table:style-name="TableCell553">
            <text:p text:style-name="P554"/>
            <text:p text:style-name="P555">педагог - психолог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9">
            <text:p text:style-name="P560">Профориентация (8 - 11 класс)</text:p>
          </table:table-cell>
          <table:table-cell table:style-name="TableCell561">
            <text:p text:style-name="P562">В течение года</text:p>
          </table:table-cell>
          <table:table-cell table:style-name="TableCell563">
            <text:p text:style-name="P564"/>
            <text:p text:style-name="P565">педагог-психолог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rows-spanned="4">
            <text:p text:style-name="P570">6.</text:p>
          </table:table-cell>
          <table:table-cell table:style-name="TableCell571" table:number-rows-spanned="4">
            <text:p text:style-name="P572"/>
            <text:p text:style-name="P573"/>
            <text:p text:style-name="P574"><text:s/>Призывник</text:p>
          </table:table-cell>
          <table:table-cell table:style-name="TableCell575">
            <text:p text:style-name="P576">Месячник военно-патрического воспитания (1 — 11 классы)</text:p>
          </table:table-cell>
          <table:table-cell table:style-name="TableCell577">
            <text:p text:style-name="P578">февраль</text:p>
          </table:table-cell>
          <table:table-cell table:style-name="TableCell579">
            <text:p text:style-name="P580"><text:s/>заместитель директора по ВР</text:p>
            <text:p text:style-name="P581">Учителя физвоспитания</text:p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6">
            <text:p text:style-name="P587">Участие в районном конкурсе «А ну – ка, парни!» <text:s/></text:p>
          </table:table-cell>
          <table:table-cell table:style-name="TableCell588">
            <text:p text:style-name="P589">февраль</text:p>
          </table:table-cell>
          <table:table-cell table:style-name="TableCell590">
            <text:p text:style-name="P591">Учителя физического воспитания</text:p>
            <text:p text:style-name="P592">инструктор по физической культуре</text:p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7">
            <text:p text:style-name="P598">Оказание помощи военкомату в проведении призывной комиссии (характеристики)</text:p>
          </table:table-cell>
          <table:table-cell table:style-name="TableCell599">
            <text:p text:style-name="P600">В течение года</text:p>
          </table:table-cell>
          <table:table-cell table:style-name="TableCell601">
            <text:p text:style-name="P602">Классные руководители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6">
            <text:p text:style-name="P607">Участие в военно–спортивных сборах (11 класс)</text:p>
          </table:table-cell>
          <table:table-cell table:style-name="TableCell608">
            <text:p text:style-name="P609">июнь</text:p>
          </table:table-cell>
          <table:table-cell table:style-name="TableCell610">
            <text:p text:style-name="P611">Учителя<text:s/>физического воспитания, учителя ОБЖ</text:p>
            <text:p text:style-name="P612">инструктор по физической культуре</text:p>
          </table:table-cell>
          <table:table-cell table:style-name="TableCell613">
            <text:p text:style-name="P614"/>
          </table:table-cell>
        </table:table-row>
      </table:table>
      <text:p text:style-name="Standard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                        Утверждаю Председатель</dc:title>
    <meta:initial-creator>User</meta:initial-creator>
    <dc:creator>Александр И. Фоменко</dc:creator>
    <meta:creation-date>2009-10-22T16:29:00Z</meta:creation-date>
    <dc:date>2022-03-21T07:33:00Z</dc:date>
    <meta:print-date>2022-03-21T07:26:00Z</meta:print-date>
    <meta:template xlink:href="Normal" xlink:type="simple"/>
    <meta:editing-cycles>20</meta:editing-cycles>
    <meta:editing-duration>PT2071800S</meta:editing-duration>
    <meta:document-statistic meta:page-count="1" meta:paragraph-count="14" meta:word-count="1102" meta:character-count="7376" meta:row-count="52" meta:non-whitespace-character-count="6288"/>
  </office:meta>
</office:document-meta>
</file>